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language="es" fo:country="AR" style:font-name-complex="Times New Roman"/>
    </style:style>
    <style:style style:name="T6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97 DB)</text:span>, cuyo texto a continuación se transcribe:</text:p>
      <text:p text:style-name="P2"/>
      <text:p text:style-name="P2"/>
      <text:p text:style-name="P8"><text:span text:style-name="T4">“La Cámara de Diputados de la provincia de Santa Fe, vería con agrado que el poder ejecutivo Provincial actúe informando de conformidad a los expresado por esta Cámara de Diputados a través del proyecto de comunicación 27771 aprobado el día 30.05.2013, comunicada al gobierno mediante nota 1973613 de fecha 6/6/2013, que fuera remitida al Poder Ejecutivo, o en su defecto explique los motivos por los cuales ha hecho caso omiso a dicha comunicación. </text:span></text:p>
      <text:p text:style-name="P10"/>
      <text:p text:style-name="P9">Asimismo y en virtud de no haber contestado aun se solicita que lo peticionado en ei punto 7, ia información sea con relación a los años allí peticionado y además los años 2012, 2013, hasta el mes de setiembre de 2014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8T09:59:52</dc:date>
    <meta:print-date>2014-10-28T09:59:4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84" meta:character-count="1091" meta:non-whitespace-character-count="911"/>
    <meta:user-defined meta:name="Información 1"/>
    <meta:user-defined meta:name="Información 2"/>
    <meta:user-defined meta:name="Información 3"/>
    <meta:user-defined meta:name="Información 4"/>
  </office:meta>
</office:document-meta>
</file>